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47</text:p>
          </table:table-cell>
          <table:table-cell table:number-columns-repeated="4" table:style-name="ce10"/>
          <table:table-cell office:value-type="string" table:style-name="ce12">
            <text:p>30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100005:289</text:p>
          </table:table-cell>
          <table:covered-table-cell/>
          <table:table-cell office:value-type="float" office:value="246400" table:style-name="ce20">
            <text:p>246400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7">
            <text:p>0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EDB81BDBA07CD47F447EC287BFD8E7B54BD383A11F205E2F5E8B98D4C6DDF17A476D382605474DF021A4E144BF720939BE713D323883B5455589D5B86F87BA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30T10:01:38Z</meta:creation-date>
    <dc:date>2023-05-30T10:01:39Z</dc:date>
  </office:meta>
</office:document-meta>
</file>